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4d56" style:font-size-asian="12pt" style:font-size-complex="12pt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4d56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4d56" style:font-size-asian="12pt" style:font-size-complex="12pt" fo:hyphenate="false" fo:hyphenation-remain-char-count="2" fo:hyphenation-push-char-count="2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d56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a4d56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4d56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18</text:span><text:span text:style-name="T5"> de </text:span><text:span text:style-name="T7">may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355 CD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0">La Cámara de Diputados de la Provincia vería con agrado que el Poder Ejecutivo, por intermedio del organismo que corresponda, en relación al Decreto N° 419/16 que creó la Agencia de Prevención del Consumo de Drogas y Tratamiento Integral de las Adicciones (APRECOD) en marzo pasado, informe lo siguiente: </text:span></text:p>
      <text:p text:style-name="P11"><text:span text:style-name="T10"/></text:p>
      <text:p text:style-name="P13"><text:span text:style-name="T10">a) organigrama de funcionamiento y cantidad de personal, categorías y profesiones de los mismos, que fueron asignados y que se encuentran laborando en la Agencia;</text:span></text:p>
      <text:p text:style-name="P12"><text:span text:style-name="T10">b) partida presupuestaria con la que cuenta a fin de cumplir con los objetivos establecidos en el decreto de creación;</text:span></text:p>
      <text:p text:style-name="P12"><text:span text:style-name="T10">c) políticas públicas abordadas hasta el momento en materia de adicciones; </text:span></text:p>
      <text:p text:style-name="P12"><text:span text:style-name="T10">d) acuerdos y convenios suscriptos o que se encuentran diseñados y en vías de suscripción, con diferentes actores como por ejemplo Municipalidades y Comunas, organizaciones sociales comunitarias y no gubernamentales, y que tengan por objeto cumplir los objetivos de la Agencia; </text:span></text:p>
      <text:p text:style-name="P12"><text:span text:style-name="T10">e) acciones que se han llevado a cabo hasta el momento en coordinación con organismos nacionales e internacionales de cooperación así como también con el sector privado; indicando también si existe acciones que se encuentran diseñadas para el futuro;</text:span></text:p>
      <text:p text:style-name="P12"><text:span text:style-name="T10">f) si se han desarrollado Programas de promoción, prevención y capacitación para los equipos intervinientes en la Agencia creada; y, en caso aﬁrmativo, detalle de esos Programas; </text:span></text:p>
      <text:p text:style-name="P12"><text:soft-page-break/><text:span text:style-name="T10">g) si se han llevado a cabo o iniciado programas de coordinación y unificación de las diferentes áreas de la Provincia que tienen como objeto el abordaje de las problemáticas que debe atender la Agencia;</text:span></text:p>
      <text:p text:style-name="P12"><text:span text:style-name="T10">h) si se han desarrollado Programas destinados a la población carcelaria, tal como lo enuncia el inciso ll), del artículo 2 del Decreto mencionado; y, </text:span></text:p>
      <text:p text:style-name="P12"><text:span text:style-name="T10">i) todo dato de interés para conocer la labor desarrollada hasta el momento por la Agencia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2T09:44:46.441174001</dc:date>
    <meta:print-date>2016-08-24T11:15:00</meta:print-date>
    <meta:editing-cycles>37</meta:editing-cycles>
    <meta:editing-duration>PT1H6M36S</meta:editing-duration>
    <meta:generator>LibreOffice/5.1.6.2$Linux_X86_64 LibreOffice_project/10m0$Build-2</meta:generator>
    <meta:document-statistic meta:table-count="0" meta:image-count="1" meta:object-count="0" meta:page-count="2" meta:paragraph-count="19" meta:word-count="367" meta:character-count="2314" meta:non-whitespace-character-count="1953"/>
  </office:meta>
</office:document-meta>
</file>